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b30d" officeooo:paragraph-rsid="0004b30d"/>
    </style:style>
    <style:style style:name="P2" style:family="paragraph" style:parent-style-name="Standard">
      <style:paragraph-properties fo:text-align="justify" style:justify-single-word="false"/>
      <style:text-properties officeooo:rsid="0004b30d" officeooo:paragraph-rsid="0004b30d"/>
    </style:style>
    <style:style style:name="P3" style:family="paragraph" style:parent-style-name="Standard">
      <style:paragraph-properties fo:text-align="justify" style:justify-single-word="false"/>
      <style:text-properties officeooo:rsid="0011c9da" officeooo:paragraph-rsid="0004b30d"/>
    </style:style>
    <style:style style:name="P4" style:family="paragraph" style:parent-style-name="Standard">
      <style:paragraph-properties fo:text-align="justify" style:justify-single-word="false"/>
      <style:text-properties officeooo:rsid="0004480f" officeooo:paragraph-rsid="0004b30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321fd" officeooo:paragraph-rsid="0004b3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b30d" officeooo:paragraph-rsid="0004b30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321fd" officeooo:paragraph-rsid="0004b30d"/>
    </style:style>
    <style:style style:name="P8" style:family="paragraph" style:parent-style-name="Standard">
      <style:paragraph-properties fo:text-align="justify" style:justify-single-word="false"/>
      <style:text-properties officeooo:rsid="000321fd" officeooo:paragraph-rsid="0004b30d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0321fd" officeooo:paragraph-rsid="0004b30d"/>
    </style:style>
    <style:style style:name="P10" style:family="paragraph" style:parent-style-name="Standard" style:list-style-name="L2">
      <style:paragraph-properties fo:text-align="justify" style:justify-single-word="false"/>
      <style:text-properties officeooo:rsid="000321fd" officeooo:paragraph-rsid="0004b30d"/>
    </style:style>
    <style:style style:name="P11" style:family="paragraph" style:parent-style-name="Standard" style:list-style-name="L2">
      <style:paragraph-properties fo:text-align="justify" style:justify-single-word="false"/>
      <style:text-properties officeooo:rsid="0005f6e2" officeooo:paragraph-rsid="0004b30d"/>
    </style:style>
    <style:style style:name="P12" style:family="paragraph" style:parent-style-name="Standard">
      <style:paragraph-properties fo:text-align="justify" style:justify-single-word="false"/>
      <style:text-properties fo:font-style="italic" officeooo:rsid="0004b30d" officeooo:paragraph-rsid="0004b30d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tyle="italic" officeooo:rsid="0011c9da" officeooo:paragraph-rsid="0004b30d" style:font-style-asian="italic" style:font-style-complex="italic"/>
    </style:style>
    <style:style style:name="T1" style:family="text">
      <style:text-properties officeooo:rsid="0011c9da"/>
    </style:style>
    <style:style style:name="T2" style:family="text">
      <style:text-properties style:font-name="Times New Roman"/>
    </style:style>
    <style:style style:name="T3" style:family="text">
      <style:text-properties style:font-name="Liberation Serif"/>
    </style:style>
    <style:style style:name="T4" style:family="text">
      <style:text-properties style:font-name="Calibri"/>
    </style:style>
    <style:style style:name="T5" style:family="text">
      <style:text-properties officeooo:rsid="0005f6e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omunikat Zarządu ROD im. gen. Wł. Sikorskiego w Lęborku</text:p>
      <text:p text:style-name="P1"/>
      <text:p text:style-name="P2">Zarząd Rodzinnego Ogrodu Działkowego im gen. Wł. Sikorskiego informuje, że w roku 2026 komisje powołane przez zarząd dokonają szczegółowego przeglądu wszystkich działek w ogrodach nr 1, 2, 3, 4 i 5 pod kątem zgodności z prawem obowiązującym w Polskim Związku Działkowców oraz sposobem gospodarowania odpadami komunalnymi (śmieciami).</text:p>
      <text:p text:style-name="P2">Gospodarze ogrodów na 7 dni przed planowaną kontrolą dostarczą poszczególnym dzierżawcom działek pisemną informację:</text:p>
      <text:p text:style-name="P2"/>
      <text:p text:style-name="P12">„<text:span text:style-name="T1">Zarząd Rodzinnego Ogrodu Działkowego im. gen. Wł. Sikorskiego w Lęborku informuje, że w dniu ………………... o godz. …………. odbędzie się kontrola Pana/Pani działki nr …………… Komisja będzie sprawdzać czy działka jest zagospodarowana zgodnie z przepisami obowiązującymi w Polskim Związku Działkowców oraz gospodarowanie odpadami komunalnymi.</text:span></text:p>
      <text:p text:style-name="P13">Prosimy o obecność na działce. Przypominamy, że zgodnie z <text:span text:style-name="T2">§</text:span><text:span text:style-name="T3"> 74 Regulaminu ROD „Mimo braku zgody działkowca, osoby upoważnione <text:s/>przez zarząd są uprawnione do wstępu na działkę w celu przeprowadzenia czynności, jeżeli z co najmniej 7-dniowym wyprzedzeniem zawiadomią na piśmie działkowca o konieczności wstępu na teren działki.”</text:span></text:p>
      <text:p text:style-name="P3"/>
      <text:p text:style-name="P2">Wzór protokołu kontroli działki:</text:p>
      <text:p text:style-name="P2"/>
      <text:p text:style-name="P5">PRZEGLĄD DZIAŁEK OGRODOWYCH W OGRODZIE NR …………...</text:p>
      <text:p text:style-name="P5">RODZINNEGO OGRODU DZIAŁKOWEGO im. Gen. Wł. Sikorskiego w Lęborku</text:p>
      <text:p text:style-name="P5"/>
      <text:p text:style-name="P7">dnia ……………………………………..</text:p>
      <text:p text:style-name="P7"/>
      <text:p text:style-name="P8">Działka nr …………<text:tab/>o pow …………….<text:tab/>Dzierżawca ……………………………………..</text:p>
      <text:p text:style-name="P8"/>
      <text:p text:style-name="P8">adres zamieszkania ……………………………………………………………………………….</text:p>
      <text:p text:style-name="P8"/>
      <text:p text:style-name="P8">nr tel. <text:s text:c="10"/>……………………………………. <text:s/>adres a-mail ………………………………….</text:p>
      <text:p text:style-name="P8"/>
      <text:p text:style-name="P8">typ działki : rekreacyjna, warzywna, rekreacyjno-warzywna, owocowa*</text:p>
      <text:p text:style-name="P8"/>
      <text:p text:style-name="P8">ZAGOSPODAROWANIE:</text:p>
      <text:p text:style-name="P8">Budowle: Altana murowana, drewniana* o pow. ………….. m<text:span text:style-name="T4">²</text:span><text:span text:style-name="T3">; wysokości ………. m.</text:span></text:p>
      <text:p text:style-name="P8">Inne budowle (Wymienić o pow.)</text:p>
      <text:p text:style-name="P8">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Kompostownik <text:s/>jest <text:s text:c="7"/>(używany, nie używany)<text:tab/>nie ma</text:p>
      <text:p text:style-name="P8"/>
      <text:p text:style-name="P8">Drzewa: grusze ………., jabłonie ……….., śliwy ………, inne (wymień) ………………………….</text:p>
      <text:p text:style-name="P8">…………………………………………………………………………………………………………</text:p>
      <text:p text:style-name="P8"/>
      <text:p text:style-name="P8">Utrzymanie porządku na działce …………………. wokół działki – aleje …………………………</text:p>
      <text:p text:style-name="P8"/>
      <text:p text:style-name="P8">INNE UWAGI:</text:p>
      <text:list text:style-name="L1">
        <text:list-item>
          <text:p text:style-name="P9">do zaproponowania na konkurs<text:tab/>tak<text:tab/>nie</text:p>
        </text:list-item>
      </text:list>
      <text:list text:style-name="L2">
        <text:list-item>
          <text:p text:style-name="P10">warzywa<text:tab/><text:tab/><text:tab/><text:tab/>są<text:tab/>nie</text:p>
        </text:list-item>
        <text:list-item>
          <text:p text:style-name="P10">numeracja działki<text:tab/>jest – widoczna/niewidoczna z alei <text:tab/><text:tab/>nie ma</text:p>
        </text:list-item>
        <text:list-item>
          <text:p text:style-name="P10">żywopłot od alei<text:tab/><text:tab/>jest (wysokość ………...)<text:tab/><text:tab/><text:tab/>nie ma</text:p>
        </text:list-item>
        <text:list-item>
          <text:p text:style-name="P10">żywopłot między działkami<text:tab/>jest (wysokość …………)<text:tab/><text:tab/><text:tab/>nie ma</text:p>
        </text:list-item>
        <text:list-item>
          <text:p text:style-name="P10"><text:soft-page-break/>ogrodzenie działki<text:tab/><text:tab/>jest (wysokość …………)<text:tab/><text:tab/><text:tab/>nie ma</text:p>
        </text:list-item>
        <text:list-item>
          <text:p text:style-name="P10">ostro zakończone elementy na ogrodzeniu działki w tym drut kolczasty<text:tab/>jest <text:tab/>nie ma</text:p>
        </text:list-item>
        <text:list-item>
          <text:p text:style-name="P10">przerastające części roślin poza granice działki są (jakie: ………………………………………………………………………………………………</text:p>
        </text:list-item>
      </text:list>
      <text:p text:style-name="P8"/>
      <text:p text:style-name="P8"><text:tab/>………………………………………………………………………………………………<text:span text:style-name="T5">)</text:span></text:p>
      <text:list text:continue-numbering="true" text:style-name="L2">
        <text:list-item>
          <text:p text:style-name="P11">działka wyposażona w ujęcie wodne <text:s/>tak, nie ; posiada szambo tak, nie, jakie ……………)</text:p>
        </text:list-item>
        <text:list-item>
          <text:p text:style-name="P10"><text:s/>zbiorniki wodne w tym także oczka wodne, brodziki <text:s/>są <text:s/><text:span text:style-name="T5">nie ma </text:span>(pow. ….., głębokość ..….)</text:p>
        </text:list-item>
        <text:list-item>
          <text:p text:style-name="P10">baseny: nie<text:tab/><text:span text:style-name="T5">tak</text:span> (czy posiadają urządzenia oczyszczające wodę:<text:tab/>tak<text:tab/>nie </text:p>
          <text:p text:style-name="P10">pow. basenu……………, wysokość ……….., głębokość ………. .</text:p>
        </text:list-item>
        <text:list-item>
          <text:p text:style-name="P11">doprowadzona energia elektryczna <text:s/>tak, <text:s text:c="2"/>nie</text:p>
        </text:list-item>
        <text:list-item>
          <text:p text:style-name="P10">inne uwagi:</text:p>
          <text:p text:style-name="P10">………………………………………………………………………………………………</text:p>
        </text:list-item>
      </text:list>
      <text:p text:style-name="P8"/>
      <text:p text:style-name="P8">………………………………………………………………………………………………………</text:p>
      <text:p text:style-name="P8"/>
      <text:p text:style-name="P8">Podpisy komisji:</text:p>
      <text:p text:style-name="P8"/>
      <text:p text:style-name="P8">…………………………….<text:tab/>……………………………………<text:tab/>…………………………………..</text:p>
      <text:p text:style-name="P8"/>
      <text:p text:style-name="P8">Dzierżawca ……………………………….. <text:s/>w obecności<text:tab/>…………………………………………..</text:p>
      <text:p text:style-name="P4">* podkreś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8T14:44:14.611000000</meta:creation-date>
    <dc:date>2026-05-20T10:29:24.761000000</dc:date>
    <meta:editing-duration>PT12M44S</meta:editing-duration>
    <meta:editing-cycles>2</meta:editing-cycles>
    <meta:generator>LibreOffice/7.5.8.2$Windows_X86_64 LibreOffice_project/f718d63693263970429a68f568db6046aaa9df01</meta:generator>
    <meta:document-statistic meta:table-count="0" meta:image-count="0" meta:object-count="0" meta:page-count="2" meta:paragraph-count="43" meta:word-count="399" meta:character-count="3072" meta:non-whitespace-character-count="2685"/>
  </office:meta>
</office:document-meta>
</file>